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926cm" fo:margin-left="-0.191cm" fo:margin-top="0cm" fo:margin-bottom="0cm" fo:break-before="page" table:align="left" style:writing-mode="lr-tb"/>
    </style:style>
    <style:style style:name="Tabella1.A" style:family="table-column">
      <style:table-column-properties style:column-width="6.458cm"/>
    </style:style>
    <style:style style:name="Tabella1.B" style:family="table-column">
      <style:table-column-properties style:column-width="2.261cm"/>
    </style:style>
    <style:style style:name="Tabella1.C" style:family="table-column">
      <style:table-column-properties style:column-width="3.20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1"/>
    </style:style>
    <style:style style:name="Tabella1.102" style:family="table-row">
      <style:table-row-properties style:min-row-height="0.106cm" style:keep-together="true" fo:keep-together="auto"/>
    </style:style>
    <style:style style:name="P1" style:family="paragraph" style:parent-style-name="Standard">
      <style:paragraph-properties fo:text-align="justify" style:justify-single-word="false"/>
      <style:text-properties fo:language="en" fo:country="US"/>
    </style:style>
    <style:style style:name="P2" style:family="paragraph" style:parent-style-name="Standard">
      <style:paragraph-properties fo:text-align="justify" style:justify-single-word="false"/>
      <style:text-properties style:font-name="Verdana" fo:language="en" fo:country="US"/>
    </style:style>
    <style:style style:name="P3" style:family="paragraph" style:parent-style-name="Standard">
      <style:paragraph-properties>
        <style:tab-stops>
          <style:tab-stop style:position="0cm"/>
          <style:tab-stop style:position="1.614cm"/>
        </style:tab-stops>
      </style:paragraph-properties>
      <style:text-properties style:font-name="Verdana"/>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paragraph-properties fo:text-align="justify" style:justify-single-word="false">
        <style:tab-stops>
          <style:tab-stop style:position="0cm"/>
          <style:tab-stop style:position="1.614cm"/>
        </style:tab-stops>
      </style:paragraph-properties>
      <style:text-properties style:font-name="Verdana"/>
    </style:style>
    <style:style style:name="P6" style:family="paragraph" style:parent-style-name="Standard">
      <style:paragraph-properties fo:text-align="justify" style:justify-single-word="false">
        <style:tab-stops>
          <style:tab-stop style:position="0cm"/>
        </style:tab-stops>
      </style:paragraph-properties>
      <style:text-properties style:font-name="Verdana"/>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paragraph-properties fo:text-align="center" style:justify-single-word="false"/>
      <style:text-properties style:font-name="Verdana" fo:font-weight="bold" style:font-weight-asian="bold"/>
    </style:style>
    <style:style style:name="P9" style:family="paragraph" style:parent-style-name="Standard">
      <style:paragraph-properties fo:text-align="justify" style:justify-single-word="false">
        <style:tab-stops>
          <style:tab-stop style:position="0cm"/>
          <style:tab-stop style:position="1.614cm"/>
        </style:tab-stops>
      </style:paragraph-properties>
    </style:style>
    <style:style style:name="P10" style:family="paragraph" style:parent-style-name="Standard">
      <style:paragraph-properties fo:margin-left="9.313cm" fo:margin-right="0cm" fo:text-indent="0cm" style:auto-text-indent="false">
        <style:tab-stops>
          <style:tab-stop style:position="0cm"/>
          <style:tab-stop style:position="10.927cm"/>
        </style:tab-stops>
      </style:paragraph-properties>
      <style:text-properties style:font-name="Verdana" fo:font-size="14pt" style:font-size-asian="14pt" style:font-size-complex="14pt"/>
    </style:style>
    <style:style style:name="P11" style:family="paragraph" style:parent-style-name="Standard">
      <style:paragraph-properties fo:margin-left="9.313cm" fo:margin-right="0cm" fo:text-indent="0cm" style:auto-text-indent="false">
        <style:tab-stops>
          <style:tab-stop style:position="0cm"/>
          <style:tab-stop style:position="10.927cm"/>
        </style:tab-stops>
      </style:paragraph-properties>
      <style:text-properties style:font-name="Verdana"/>
    </style:style>
    <style:style style:name="P12" style:family="paragraph" style:parent-style-name="Standard">
      <style:paragraph-properties fo:margin-left="1.614cm" fo:margin-right="0cm" fo:text-align="justify" style:justify-single-word="false" fo:text-indent="0cm" style:auto-text-indent="false">
        <style:tab-stops>
          <style:tab-stop style:position="0cm"/>
          <style:tab-stop style:position="1.614cm"/>
        </style:tab-stops>
      </style:paragraph-properties>
      <style:text-properties style:font-name="Verdana"/>
    </style:style>
    <style:style style:name="P13" style:family="paragraph" style:parent-style-name="Standard">
      <style:paragraph-properties fo:margin-top="0cm" fo:margin-bottom="0.353cm" fo:line-height="115%" fo:hyphenation-ladder-count="no-limit"/>
      <style:text-properties fo:hyphenate="true" fo:hyphenation-remain-char-count="2" fo:hyphenation-push-char-count="2"/>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style:text-properties fo:font-size="10pt" style:font-size-asian="10pt" style:font-size-complex="10pt"/>
    </style:style>
    <style:style style:name="P17"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1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19"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margin-top="0cm" fo:margin-bottom="0cm" fo:line-height="100%" fo:text-align="center" style:justify-single-word="false">
        <style:tab-stops>
          <style:tab-stop style:position="0cm"/>
          <style:tab-stop style:position="4.727cm"/>
        </style:tab-stops>
      </style:paragraph-properties>
      <style:text-properties fo:font-size="10pt" fo:font-weight="bold" style:font-size-asian="10pt" style:font-weight-asian="bold" style:font-size-complex="10pt"/>
    </style:style>
    <style:style style:name="P21" style:family="paragraph" style:parent-style-name="Heading_20_1">
      <style:paragraph-properties>
        <style:tab-stops>
          <style:tab-stop style:position="0cm"/>
          <style:tab-stop style:position="8.255cm"/>
          <style:tab-stop style:position="8.573cm"/>
        </style:tab-stops>
      </style:paragraph-properties>
      <style:text-properties fo:text-transform="uppercase" style:font-name="Verdana" fo:font-size="12pt" style:font-size-asian="12pt" style:font-size-complex="12pt"/>
    </style:style>
    <style:style style:name="P22" style:family="paragraph" style:parent-style-name="Heading_20_1">
      <style:paragraph-properties>
        <style:tab-stops>
          <style:tab-stop style:position="0cm"/>
          <style:tab-stop style:position="8.573cm"/>
        </style:tab-stops>
      </style:paragraph-properties>
    </style:style>
    <style:style style:name="P23" style:family="paragraph" style:parent-style-name="Heading_20_1">
      <style:text-properties style:font-name="Verdana" fo:font-size="12pt" fo:language="en" fo:country="US" fo:font-weight="normal" style:font-size-asian="12pt" style:font-weight-asian="normal" style:font-size-complex="12pt"/>
    </style:style>
    <style:style style:name="P24" style:family="paragraph" style:parent-style-name="Heading_20_1" style:master-page-name="Standard">
      <style:paragraph-properties style:page-number="auto">
        <style:tab-stops>
          <style:tab-stop style:position="0cm"/>
          <style:tab-stop style:position="8.255cm"/>
        </style:tab-stops>
      </style:paragraph-properties>
      <style:text-properties fo:text-transform="uppercase" style:font-name="Verdana" fo:font-size="12pt" style:font-size-asian="12pt" style:font-size-complex="12pt"/>
    </style:style>
    <style:style style:name="P25" style:family="paragraph" style:parent-style-name="Standard">
      <style:paragraph-properties>
        <style:tab-stops>
          <style:tab-stop style:position="0cm"/>
          <style:tab-stop style:position="1.614cm"/>
        </style:tab-stops>
      </style:paragraph-properties>
    </style:style>
    <style:style style:name="P26"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size="12pt" style:font-size-asian="12pt" style:font-size-complex="12pt"/>
    </style:style>
    <style:style style:name="T5" style:family="text">
      <style:text-properties style:font-name="Verdana" fo:font-size="12pt" fo:font-weight="normal" style:font-size-asian="12pt" style:font-weight-asian="normal" style:font-size-complex="12pt"/>
    </style:style>
    <style:style style:name="T6" style:family="text">
      <style:text-properties style:font-name="Verdana" fo:font-size="12pt" fo:language="en" fo:country="US" style:font-size-asian="12pt" style:font-size-complex="12pt"/>
    </style:style>
    <style:style style:name="T7" style:family="text">
      <style:text-properties style:font-name="Verdana"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39768025909936245" text:style-name="Outline">
        <text:list-item>
          <text:h text:style-name="P24" text:outline-level="1">ISTITUTO di istruzione SUPERIORE Statale</text:h>
        </text:list-item>
        <text:list-item>
          <text:h text:style-name="P21" text:outline-level="1">“Nicolò Palmeri”</text:h>
        </text:list-item>
      </text:list>
      <text:p text:style-name="P7">Liceo Scientifico – Istituto Tecnico Commerciale</text:p>
      <text:p text:style-name="P8">Termini Imerese – Ciminna (PA)</text:p>
      <text:list xml:id="list31358609" text:continue-numbering="true" text:style-name="Outline">
        <text:list-item>
          <text:h text:style-name="P22" text:outline-level="1"><text:span text:style-name="T5">e-mail: </text:span><text:a xlink:type="simple" xlink:href="mailto:pais19003@istruzione.it" text:style-name="Internet_20_link" text:visited-style-name="Visited_20_Internet_20_Link"><text:span text:style-name="T4">pais19003@istruzione.it</text:span></text:a><text:span text:style-name="T5">–</text:span></text:h>
        </text:list-item>
        <text:list-item>
          <text:h text:style-name="P22" text:outline-level="1"><text:a xlink:type="simple" xlink:href="http://www.liceopalmeri.gov.it/" text:style-name="Internet_20_link" text:visited-style-name="Visited_20_Internet_20_Link"><text:span text:style-name="T6">www.liceopalmeri.gov.it</text:span></text:a></text:h>
        </text:list-item>
        <text:list-item>
          <text:h text:style-name="P23" text:outline-level="1">Tel. 091 - 8144145 - Fax 091 – 8114178</text:h>
        </text:list-item>
      </text:list>
      <text:p text:style-name="P1"/>
      <text:p text:style-name="P2"/>
      <text:p text:style-name="P4">Circ.n° 217</text:p>
      <text:p text:style-name="P4">del 07/12/2018</text:p>
      <text:p text:style-name="P10"/>
      <text:p text:style-name="P10"/>
      <text:p text:style-name="P11">Agli alunni in elenco</text:p>
      <text:p text:style-name="P11">delle classi</text:p>
      <text:p text:style-name="P11">III, IV e V</text:p>
      <text:p text:style-name="P3"/>
      <text:p text:style-name="P3"/>
      <text:p text:style-name="P9"><text:span text:style-name="T1">Oggetto: </text:span><text:span text:style-name="T7">Certamen Hodiernae Latinitatis</text:span><text:span text:style-name="T1"> X edizione: incontro preparatorio.<text:tab/></text:span></text:p>
      <text:p text:style-name="P5"/>
      <text:p text:style-name="P5"/>
      <text:p text:style-name="P9"><text:span text:style-name="T1"><text:tab/>Con la presente si invitano gli alunni indicati nell’elenco allegato a partecipare ad un breve incontro che si terrà mercoledì 12.12.2018 alle ore 9.10, nell’Auditorium della nostra scuola, finalizzato all’individuazione dei partecipanti al corso di formazione in vista della gara della decima edizione del </text:span><text:span text:style-name="T7">Certamen Hodiernae Latinitatis </text:span><text:span text:style-name="T1">(in coincidenza con compiti in classe gli alunni saranno esentati dalla partecipazione ma si informeranno direttamente con i proff. Aiello, Cascio, Lima e Rubino). Secondo quanto stabilito nel bando della gara, gli alunni convocati hanno riportato, nello scrutinio finale dell’anno precedente a quello in corso, una votazione non inferiore agli </text:span><text:span text:style-name="T2">8</text:span><text:span text:style-name="T3">/10 </text:span><text:span text:style-name="T1">nella lingua e letteratura latina e italiana. È evidente che gli alunni partecipanti al percorso formativo e, successivamente, alla gara, </text:span><text:span text:style-name="T3">devono</text:span><text:span text:style-name="T1"> manifestare doti di curiosità intellettuale, interesse per le tematiche della contemporaneità e disponibilità a mettersi in gioco.</text:span></text:p>
      <text:p text:style-name="P12"/>
      <text:p text:style-name="P6"><text:tab/>Si comunica, altresì, che il corso di preparazione si articolerà, presumibilmente, in n. 4 incontri (tre pomeridiani ed uno antimeridiano), di 2 ore ciascuno, e che la frequenza regolare al corso suddetto darà diritto al riconoscimento del credito scolastico (sono concesse due ore di assenza). <text:s text:c="4"/></text:p>
      <text:p text:style-name="P5"/>
      <text:p text:style-name="P9"><text:span text:style-name="T1">Termini Imerese <text:s/>07</text:span><text:bookmark text:name="_GoBack"/><text:span text:style-name="T1">/12/2018</text:span></text:p>
      <text:p text:style-name="P25"><text:span text:style-name="T1"><text:tab/><text:tab/><text:tab/><text:tab/> <text:s text:c="36"/></text:span><text:span text:style-name="T1">Il Dirigente Scolastico</text:span></text:p>
      <text:p text:style-name="P15"><text:s text:c="82"/>Prof. Giovanni Lo Cascio</text:p>
      <text:p text:style-name="P26"><text:s text:c="117"/>Firma autografa sostituita a mezzo stampa</text:p>
      <text:p text:style-name="P26"><text:s text:c="117"/>Ai sensi dell’art. 3, c. 2, DL.vo 39/1993</text:p>
      <text:p text:style-name="Standard"><text:span text:style-name="T1"><text:s text:c="3"/></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ALUNNI SELEZIONATI (109)</text:p>
          </table:table-cell>
          <table:table-cell table:style-name="Tabella1.A1" office:value-type="string">
            <text:p text:style-name="P18">PRESENZA</text:p>
          </table:table-cell>
          <table:table-cell table:style-name="Tabella1.A1" office:value-type="string">
            <text:p text:style-name="P18">DISPONIBILITA’ </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A (3)</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LDERONE NOEMI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PODICI SERE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A GANGA ANTONELL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A (10)</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NELLO ANGEL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AGLIERI IREN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 VITTORIO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FONTANA LUCREZ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ILIANTA CRISTI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ORECI CHIA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QUATTROCCHI ALESS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INALDO MARTI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ANTOMAURO ANNA MARIA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CIMECA GIAD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IIB (8)</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ARRANTI FEDERICO MA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 LEONARDO FABIOL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OLCE ROSALIND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CE FRANCESC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AO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IVALDO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IVALDO MIRIAM</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CACCIA CHRISTIAN P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IIA (15)</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RENA LORENZ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RIGO’ VALE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ENFRATELLI EVA MA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CCIAGUERRA GIORG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UCCIA SALVATOR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 GESU’ GEMM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 PAOLA MICHELANGELO P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A MATTINA EMANUEL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CATA FRANCESC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ESSINA NICOL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GORIA LUC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CHIFANO FEDERIC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CIBETTA MATT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IELI SIMONE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VAZZANO PIERFRANCESC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4"/>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VB (2)</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RANCATO GIOVANNI</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GERVASI GABRIEL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B (13)</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GLIERI RINELLA CLA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IOLINO GIUL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OGUARDI MIRIAM</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FIRRANTELLO ANTHONY</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FRICANO CARMELA CHIA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ONGO MARIA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USCARELLA ANTONINO</text:p>
          </table:table-cell>
          <table:table-cell table:style-name="Tabella1.A1" office:value-type="string">
            <text:p text:style-name="P16"/>
          </table:table-cell>
          <table:table-cell table:style-name="Tabella1.A1" office:value-type="string">
            <text:p text:style-name="P16"/>
          </table:table-cell>
        </table:table-row>
        <text:soft-page-break/>
        <table:table-row table:style-name="Tabella1.1">
          <table:table-cell table:style-name="Tabella1.A1" office:value-type="string">
            <text:p text:style-name="P16">ONIZZI CHIA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ONIZZI MATT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NZERELLA MARIA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ESTIVO FEDERIC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UNFOLA GIUSEPPE ALESSANDR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ZAGONE CHIA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IIC (11)</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RENA VIVIA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PITI MICHEL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STAGNA ALESSANDRO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IPOLLA GIUSEPP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IRA’ DAR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I GIOVANNI CRISTI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INTRABARTOLO ANDRE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BERTI ELE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AMAZZA ANNAMA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NTINA CRISTIA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TRAPANI MARIA SOF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C (9)</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ARBAGIOVANNI MIMMA SABRI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MMARATA DEBORAH</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OSTANZA ELE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DEMMA VIT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 POMI FRANCESCO MA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UNI BEATRIC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ANTEGNA MARZ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ULE’ ALESS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NEGLIA AN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4"/>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VC (8)</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NELLO KAT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RCARA GIOVANNI</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SCIO GIULIA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GRAZIANO MARTI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A CHIUSA GIUL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ARDA GLO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NZARELLA DAVID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PERA FRANCESC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D (3)</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LVARUSO MIRIAM</text:p>
          </table:table-cell>
          <table:table-cell table:style-name="Tabella1.A1" office:value-type="string">
            <text:p text:style-name="P16"/>
          </table:table-cell>
          <table:table-cell table:style-name="Tabella1.A1" office:value-type="string">
            <text:p text:style-name="P16"/>
          </table:table-cell>
        </table:table-row>
        <table:table-row table:style-name="Tabella1.102">
          <table:table-cell table:style-name="Tabella1.A1" office:value-type="string">
            <text:p text:style-name="P16">GIACOMARRA AGNES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IBERTI ALESSANDRO P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VD (10)</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LAIMO VALERIA ELIS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NZALONE GIUSY EMANUELA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PRI LAURETA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FONTANA SILV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GIANPORTONE CLAUD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INGUAGGIATO NOEMI</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ELI PAOL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ESSINA ARIAN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ICILETTA FERDINAND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IRAGUSA SOF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20">LICEO CIMINNA (17)</text:p>
          </table:table-cell>
          <table:table-cell table:style-name="Tabella1.A1" office:value-type="string">
            <text:p text:style-name="P16"/>
          </table:table-cell>
          <table:table-cell table:style-name="Tabella1.A1" office:value-type="string">
            <text:p text:style-name="P16"/>
          </table:table-cell>
        </table:table-row>
        <text:soft-page-break/>
        <table:table-row table:style-name="Tabella1.1">
          <table:table-cell table:style-name="Tabella1.A1" office:value-type="string">
            <text:p text:style-name="P17"/>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I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IRRINCIONE FORTUNATA GA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OLINELLI PIERANTON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A PAGLIA FRANCESCO SAVERI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REALMUTO MARISA P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IV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AGIONE VALE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OLIZZI VINCENZO</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9">V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MMIRATA MARIAGRAZ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ANZALONE DAVID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ARONE MICHELE</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BONDI’ ANNALIS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SSATA MIRIAM</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LO PINTO MARIA CONCETTA TERES</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MASI GIOVANN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LADINO ANNA MARI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ASSARO ALESSANDR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PUNTARELLO MATTEA</text:p>
          </table:table-cell>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SCIMECA GENNY</text:p>
          </table:table-cell>
          <table:table-cell table:style-name="Tabella1.A1" office:value-type="string">
            <text:p text:style-name="P16"/>
          </table:table-cell>
          <table:table-cell table:style-name="Tabella1.A1" office:value-type="string">
            <text:p text:style-name="P1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Arial Narrow" fo:font-size="20pt" fo:font-style="italic" fo:font-weight="bold" style:font-size-asian="20pt" style:font-style-asian="italic" style:font-weight-asian="bold" style:font-size-complex="20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Narrow" fo:font-size="20pt" fo:font-style="italic" fo:font-weight="bold" style:font-name-asian="Times New Roman1" style:font-size-asian="20pt" style:language-asian="ar" style:country-asian="SA" style:font-style-asian="italic" style:font-weight-asian="bold" style:font-name-complex="Times New Roman1" style:font-size-complex="20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i Leonardo  Salvatore</dc:creator>
    <meta:editing-cycles>28</meta:editing-cycles>
    <meta:creation-date>2014-11-24T13:18:00</meta:creation-date>
    <dc:date>2018-12-07T11:17:00.68</dc:date>
    <meta:editing-duration>PT4M7S</meta:editing-duration>
    <meta:generator>OpenOffice/4.1.5$Win32 OpenOffice.org_project/415m1$Build-9789</meta:generator>
    <meta:document-statistic meta:table-count="1" meta:image-count="0" meta:object-count="0" meta:page-count="4" meta:paragraph-count="148" meta:word-count="547" meta:character-count="41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